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 svg:font-family="'Noto Sans', sans-serif"/>
    <style:font-face style:name="Tahoma" svg:font-family="Tahom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7.009cm" fo:margin-left="0cm" table:align="left"/>
    </style:style>
    <style:style style:name="Tabela3.A" style:family="table-column">
      <style:table-column-properties style:column-width="3.194cm"/>
    </style:style>
    <style:style style:name="Tabela3.B" style:family="table-column">
      <style:table-column-properties style:column-width="13.815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20" style:family="table-row">
      <style:table-row-properties style:min-row-height="0.78cm"/>
    </style:style>
    <style:style style:name="P1" style:family="paragraph" style:parent-style-name="Table_20_Contents">
      <style:text-properties officeooo:paragraph-rsid="0022e211"/>
    </style:style>
    <style:style style:name="P2" style:family="paragraph" style:parent-style-name="Table_20_Contents">
      <style:text-properties fo:font-variant="normal" fo:text-transform="none" fo:color="#0000ff" style:font-name="Noto Sans" fo:font-size="9pt" fo:letter-spacing="normal" fo:font-style="normal" fo:font-weight="normal" officeooo:rsid="0016181c" officeooo:paragraph-rsid="0022e211"/>
    </style:style>
    <style:style style:name="P3" style:family="paragraph" style:parent-style-name="Table_20_Contents">
      <style:text-properties fo:color="#0000ff" officeooo:rsid="0009fca7" officeooo:paragraph-rsid="0022e211"/>
    </style:style>
    <style:style style:name="P4" style:family="paragraph" style:parent-style-name="Table_20_Contents">
      <style:text-properties fo:color="#0000ff" officeooo:rsid="00208cd6" officeooo:paragraph-rsid="00208cd6"/>
    </style:style>
    <style:style style:name="P5" style:family="paragraph" style:parent-style-name="Table_20_Contents">
      <style:text-properties fo:color="#0000ff" officeooo:rsid="002ae7e2" officeooo:paragraph-rsid="002ae7e2"/>
    </style:style>
    <style:style style:name="P6" style:family="paragraph" style:parent-style-name="Table_20_Contents">
      <style:text-properties fo:color="#0000ff" officeooo:rsid="001e4ded" officeooo:paragraph-rsid="001e4ded"/>
    </style:style>
    <style:style style:name="P7" style:family="paragraph" style:parent-style-name="Table_20_Contents">
      <style:text-properties fo:color="#0000ff" officeooo:rsid="00b409b5" officeooo:paragraph-rsid="00b409b5"/>
    </style:style>
    <style:style style:name="P8" style:family="paragraph" style:parent-style-name="Table_20_Contents">
      <style:text-properties fo:color="#0000ff" officeooo:rsid="000c2557" officeooo:paragraph-rsid="001f3196" fo:background-color="transparent"/>
    </style:style>
    <style:style style:name="P9" style:family="paragraph" style:parent-style-name="Table_20_Contents">
      <style:text-properties fo:color="#0000ff" officeooo:rsid="003adf09" officeooo:paragraph-rsid="003ca84d" fo:background-color="transparent"/>
    </style:style>
    <style:style style:name="P10" style:family="paragraph" style:parent-style-name="Table_20_Contents">
      <style:text-properties fo:color="#0000ff" officeooo:rsid="00175d30" officeooo:paragraph-rsid="0022e211"/>
    </style:style>
    <style:style style:name="P11" style:family="paragraph" style:parent-style-name="Table_20_Contents">
      <style:text-properties fo:color="#0000ff" officeooo:rsid="0016181c" officeooo:paragraph-rsid="0022e211"/>
    </style:style>
    <style:style style:name="P12" style:family="paragraph" style:parent-style-name="Table_20_Contents">
      <style:text-properties fo:color="#0000ff" officeooo:rsid="000facd5" officeooo:paragraph-rsid="0022e211"/>
    </style:style>
    <style:style style:name="P13" style:family="paragraph" style:parent-style-name="Table_20_Contents">
      <style:text-properties fo:color="#0000ff" officeooo:rsid="00144b83" officeooo:paragraph-rsid="0022e211"/>
    </style:style>
    <style:style style:name="P14" style:family="paragraph" style:parent-style-name="Table_20_Contents">
      <style:paragraph-properties fo:margin-left="0cm" fo:margin-right="0cm" fo:text-align="start" style:justify-single-word="false" fo:orphans="2" fo:widows="2" fo:text-indent="0cm" style:auto-text-indent="false"/>
      <style:text-properties fo:color="#0000ff" officeooo:rsid="000c2557" officeooo:paragraph-rsid="001570d5"/>
    </style:style>
    <style:style style:name="P15" style:family="paragraph" style:parent-style-name="Table_20_Contents">
      <style:text-properties fo:color="#0000ff" officeooo:rsid="008e7143" officeooo:paragraph-rsid="008e7143"/>
    </style:style>
    <style:style style:name="P16" style:family="paragraph" style:parent-style-name="Table_20_Contents">
      <style:text-properties fo:color="#0000ff" fo:font-weight="bold" officeooo:rsid="00926cc3" officeooo:paragraph-rsid="00926cc3" style:font-weight-asian="bold" style:font-weight-complex="bold"/>
    </style:style>
    <style:style style:name="P17" style:family="paragraph" style:parent-style-name="Table_20_Contents">
      <style:text-properties fo:color="#0000ff" officeooo:rsid="000c07fd" officeooo:paragraph-rsid="00903ea8"/>
    </style:style>
    <style:style style:name="P18" style:family="paragraph" style:parent-style-name="Table_20_Contents">
      <style:text-properties fo:color="#0000ff" officeooo:rsid="000c07fd" officeooo:paragraph-rsid="009567ae"/>
    </style:style>
    <style:style style:name="P19" style:family="paragraph" style:parent-style-name="Table_20_Contents">
      <style:text-properties fo:color="#0000ff" officeooo:rsid="008ed71f" officeooo:paragraph-rsid="008ed71f"/>
    </style:style>
    <style:style style:name="P20" style:family="paragraph" style:parent-style-name="Table_20_Contents">
      <style:text-properties fo:color="#0000ff" officeooo:rsid="00991263" officeooo:paragraph-rsid="00991263"/>
    </style:style>
    <style:style style:name="P21" style:family="paragraph" style:parent-style-name="Table_20_Contents">
      <style:text-properties fo:color="#0000ff" officeooo:rsid="00995316" officeooo:paragraph-rsid="00995316"/>
    </style:style>
    <style:style style:name="P22" style:family="paragraph" style:parent-style-name="Table_20_Contents">
      <style:paragraph-properties fo:text-align="justify" style:justify-single-word="false"/>
      <style:text-properties fo:color="#0000ff" officeooo:rsid="0099fb77" officeooo:paragraph-rsid="0099fb77"/>
    </style:style>
    <style:style style:name="P23" style:family="paragraph" style:parent-style-name="Table_20_Contents">
      <style:paragraph-properties fo:text-align="justify" style:justify-single-word="false"/>
      <style:text-properties fo:color="#0000ff" officeooo:rsid="009bf399" officeooo:paragraph-rsid="009bf399"/>
    </style:style>
    <style:style style:name="P24" style:family="paragraph" style:parent-style-name="Table_20_Contents">
      <style:text-properties fo:color="#0000ff" fo:font-weight="normal" officeooo:rsid="009ca939" officeooo:paragraph-rsid="009ca939" style:font-weight-asian="normal" style:font-weight-complex="normal"/>
    </style:style>
    <style:style style:name="P25" style:family="paragraph" style:parent-style-name="Table_20_Contents">
      <style:text-properties fo:color="#0000ff" style:text-underline-style="none" officeooo:paragraph-rsid="009e6297" fo:background-color="transparent"/>
    </style:style>
    <style:style style:name="T1" style:family="text">
      <style:text-properties fo:font-weight="bold" officeooo:rsid="0091f1a6" style:font-weight-asian="bold" style:font-weight-complex="bold"/>
    </style:style>
    <style:style style:name="T2" style:family="text">
      <style:text-properties officeooo:rsid="000c2557"/>
    </style:style>
    <style:style style:name="T3" style:family="text">
      <style:text-properties fo:font-variant="normal" fo:text-transform="none" fo:color="#326c99" style:font-name="Tahoma" fo:font-size="7.5pt" fo:letter-spacing="normal" fo:font-style="normal" fo:font-weight="normal"/>
    </style:style>
    <style:style style:name="T4" style:family="text">
      <style:text-properties officeooo:rsid="0027e584"/>
    </style:style>
    <style:style style:name="T5" style:family="text">
      <style:text-properties officeooo:rsid="000c2557" fo:background-color="transparent" loext:char-shading-value="0"/>
    </style:style>
    <style:style style:name="T6" style:family="text">
      <style:text-properties officeooo:rsid="002c31cc" fo:background-color="transparent" loext:char-shading-value="0"/>
    </style:style>
    <style:style style:name="T7" style:family="text">
      <style:text-properties officeooo:rsid="003ea8fe" fo:background-color="transparent" loext:char-shading-value="0"/>
    </style:style>
    <style:style style:name="T8" style:family="text">
      <style:text-properties officeooo:rsid="005f0830" fo:background-color="transparent" loext:char-shading-value="0"/>
    </style:style>
    <style:style style:name="T9" style:family="text">
      <style:text-properties officeooo:rsid="005fad22" fo:background-color="transparent" loext:char-shading-value="0"/>
    </style:style>
    <style:style style:name="T10" style:family="text">
      <style:text-properties officeooo:rsid="0088eb7a" fo:background-color="transparent" loext:char-shading-value="0"/>
    </style:style>
    <style:style style:name="T11" style:family="text">
      <style:text-properties officeooo:rsid="008b15dc" fo:background-color="transparent" loext:char-shading-value="0"/>
    </style:style>
    <style:style style:name="T12" style:family="text">
      <style:text-properties officeooo:rsid="0093c7c4" fo:background-color="transparent" loext:char-shading-value="0"/>
    </style:style>
    <style:style style:name="T13" style:family="text">
      <style:text-properties officeooo:rsid="009567ae" fo:background-color="transparent" loext:char-shading-value="0"/>
    </style:style>
    <style:style style:name="T14" style:family="text">
      <style:text-properties officeooo:rsid="004581a2"/>
    </style:style>
    <style:style style:name="T15" style:family="text">
      <style:text-properties officeooo:rsid="008ed71f"/>
    </style:style>
    <style:style style:name="T16" style:family="text">
      <style:text-properties fo:color="#3399ff" style:text-line-through-style="none" style:text-line-through-type="none" style:font-name="Tahoma" fo:font-size="8.25pt" style:text-underline-style="none" style:text-blinking="false" fo:background-color="#ffffff" loext:char-shading-value="0" loext:padding="0cm" loext:border="none"/>
    </style:style>
    <style:style style:name="T17" style:family="text">
      <style:text-properties officeooo:rsid="009e3445"/>
    </style:style>
    <style:style style:name="T18" style:family="text">
      <style:text-properties officeooo:rsid="00c61037"/>
    </style:style>
    <style:style style:name="T19" style:family="text">
      <style:text-properties officeooo:rsid="00c5d4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3" table:style-name="Tabela3">
        <table:table-column table:style-name="Tabela3.A"/>
        <table:table-column table:style-name="Tabela3.B"/>
        <table:table-row>
          <table:table-cell table:style-name="Tabela3.A1" office:value-type="string">
            <text:p text:style-name="P7"/>
          </table:table-cell>
          <table:table-cell table:style-name="Tabela3.B1" office:value-type="string">
            <text:p text:style-name="P1"/>
          </table:table-cell>
        </table:table-row>
        <table:table-row>
          <table:table-cell table:style-name="Tabela3.A2" office:value-type="string">
            <text:p text:style-name="P3">Ref</text:p>
          </table:table-cell>
          <table:table-cell table:style-name="Tabela3.B2" office:value-type="string">
            <text:p text:style-name="P17"><text:span text:style-name="T15">ALMEIDA, Dione Santana de; COSTA, Isaias Tavares da. </text:span><text:span text:style-name="T1">A drenagem urbana das águas pluviais e sua relação com o meio ambiente e a saúde pública no município de Santana</text:span><text:span text:style-name="T2">. </text:span><text:span text:style-name="T5">Orientador: </text:span><text:span text:style-name="T12">Helenilza Ferreira Albuquerque </text:span><text:span text:style-name="T13">Cunha</text:span><text:span text:style-name="T8">. </text:span><text:span text:style-name="T6">201</text:span><text:span text:style-name="T11">4</text:span><text:span text:style-name="T6">. </text:span><text:span text:style-name="T7">6</text:span><text:span text:style-name="T9">1</text:span><text:span text:style-name="T6"> f. </text:span><text:span text:style-name="T5">Trabalho de Conclusão de Curso (Graduação em Ciências Ambientais) – </text:span><text:span text:style-name="T10">Departamento de Meio Ambiente e Desenvolvimento,</text:span><text:span text:style-name="T5"> Universidade Federal do Amapá, Macapá, 201</text:span><text:span text:style-name="T11">4</text:span><text:span text:style-name="T5">. Disponível em: </text:span></text:p>
            <text:p text:style-name="P8">. Acesso em: .</text:p>
          </table:table-cell>
        </table:table-row>
        <table:table-row>
          <table:table-cell table:style-name="Tabela3.A2" office:value-type="string">
            <text:p text:style-name="P3">Autor (a)</text:p>
          </table:table-cell>
          <table:table-cell table:style-name="Tabela3.B2" office:value-type="string">
            <text:p text:style-name="P19">ALMEIDA, Dione Santana de</text:p>
          </table:table-cell>
        </table:table-row>
        <table:table-row>
          <table:table-cell table:style-name="Tabela3.A2" office:value-type="string">
            <text:p text:style-name="P3"/>
          </table:table-cell>
          <table:table-cell table:style-name="Tabela3.B2" office:value-type="string">
            <text:p text:style-name="P19">COSTA, Isaias Tavares da</text:p>
          </table:table-cell>
        </table:table-row>
        <table:table-row>
          <table:table-cell table:style-name="Tabela3.A2" office:value-type="string">
            <text:p text:style-name="P3"/>
          </table:table-cell>
          <table:table-cell table:style-name="Tabela3.B2" office:value-type="string">
            <text:p text:style-name="P10"/>
          </table:table-cell>
        </table:table-row>
        <table:table-row>
          <table:table-cell table:style-name="Tabela3.A2" office:value-type="string">
            <text:p text:style-name="P3">Orientador (a)</text:p>
          </table:table-cell>
          <table:table-cell table:style-name="Tabela3.B2" office:value-type="string">
            <text:p text:style-name="P18"><text:span text:style-name="T12">CUNHA, Helenilza Ferreira. Albuquerque</text:span></text:p>
          </table:table-cell>
        </table:table-row>
        <table:table-row>
          <table:table-cell table:style-name="Tabela3.A2" office:value-type="string">
            <text:p text:style-name="P3">Lattes</text:p>
          </table:table-cell>
          <table:table-cell table:style-name="Tabela3.B2" office:value-type="string">
            <text:p text:style-name="P14"><text:span text:style-name="T3">http://lattes.cnpq.br/3443290397582063</text:span> </text:p>
          </table:table-cell>
        </table:table-row>
        <table:table-row>
          <table:table-cell table:style-name="Tabela3.A2" office:value-type="string">
            <text:p text:style-name="P3">ORCID</text:p>
          </table:table-cell>
          <table:table-cell table:style-name="Tabela3.B2" office:value-type="string">
            <text:p text:style-name="P2"><text:a xlink:type="simple" xlink:href="https://orcid.org/0000-0001-7101-9305" text:style-name="Internet_20_link" text:visited-style-name="Visited_20_Internet_20_Link"><text:span text:style-name="T16">https://orcid.org/0000-0001-7101-9305</text:span></text:a> </text:p>
          </table:table-cell>
        </table:table-row>
        <table:table-row>
          <table:table-cell table:style-name="Tabela3.A2" office:value-type="string">
            <text:p text:style-name="P4">Coorientador <text:span text:style-name="T4">(a)</text:span></text:p>
          </table:table-cell>
          <table:table-cell table:style-name="Tabela3.B2" office:value-type="string">
            <text:p text:style-name="P9"/>
          </table:table-cell>
        </table:table-row>
        <table:table-row>
          <table:table-cell table:style-name="Tabela3.A2" office:value-type="string">
            <text:p text:style-name="P4">Lattes_Co</text:p>
          </table:table-cell>
          <table:table-cell table:style-name="Tabela3.B2" office:value-type="string">
            <text:p text:style-name="P11"/>
          </table:table-cell>
        </table:table-row>
        <table:table-row>
          <table:table-cell table:style-name="Tabela3.A2" office:value-type="string">
            <text:p text:style-name="P3">Título</text:p>
          </table:table-cell>
          <table:table-cell table:style-name="Tabela3.B2" office:value-type="string">
            <text:p text:style-name="P16">A drenagem urbana das águas pluviais e sua relação com o meio ambiente e a saúde pública no município de Santana</text:p>
          </table:table-cell>
        </table:table-row>
        <table:table-row>
          <table:table-cell table:style-name="Tabela3.A2" office:value-type="string">
            <text:p text:style-name="P3">Instituição</text:p>
          </table:table-cell>
          <table:table-cell table:style-name="Tabela3.B2" office:value-type="string">
            <text:p text:style-name="P12">UNIFAP - Universidade Federal do Amapá</text:p>
          </table:table-cell>
        </table:table-row>
        <table:table-row>
          <table:table-cell table:style-name="Tabela3.A2" office:value-type="string">
            <text:p text:style-name="P3">Data de defesa</text:p>
          </table:table-cell>
          <table:table-cell table:style-name="Tabela3.B2" office:value-type="string">
            <text:p text:style-name="P20">2014</text:p>
          </table:table-cell>
        </table:table-row>
        <table:table-row>
          <table:table-cell table:style-name="Tabela3.A2" office:value-type="string">
            <text:p text:style-name="P5">Data de depósito</text:p>
          </table:table-cell>
          <table:table-cell table:style-name="Tabela3.B2" office:value-type="string">
            <text:p text:style-name="P20">14 de abril de 2014</text:p>
          </table:table-cell>
        </table:table-row>
        <table:table-row>
          <table:table-cell table:style-name="Tabela3.A2" office:value-type="string">
            <text:p text:style-name="P3">Palavras-chave</text:p>
          </table:table-cell>
          <table:table-cell table:style-name="Tabela3.B2" office:value-type="string">
            <text:p text:style-name="P21">Saneamento</text:p>
            <text:p text:style-name="P21">Veiculação hídrica</text:p>
            <text:p text:style-name="P21">Degradação</text:p>
            <text:p text:style-name="P21">Impermeabilização</text:p>
            <text:p text:style-name="P24">Drenagem urbana</text:p>
            <text:p text:style-name="P24">Saneamento - Santana - Amapá - Brasil</text:p>
            <text:p text:style-name="P24">Saneamento – Macapá <text:span text:style-name="T17">- Amapá - Brasil</text:span></text:p>
            <text:p text:style-name="P24">Água - Manejo</text:p>
            <text:p text:style-name="P24">Água - Poluição</text:p>
            <text:p text:style-name="P24">Meio ambiente</text:p>
            <text:p text:style-name="P24">Saúde pública</text:p>
          </table:table-cell>
        </table:table-row>
        <table:table-row>
          <table:table-cell table:style-name="Tabela3.A2" office:value-type="string">
            <text:p text:style-name="P3">CNPq</text:p>
          </table:table-cell>
          <table:table-cell table:style-name="Tabela3.B2" office:value-type="string">
            <text:p text:style-name="P25"><text:span text:style-name="T14">CNPQ::</text:span>ENGENHARIAS::ENGENHARIA SANIT<text:span text:style-name="T18">A</text:span>RIA::SANEAMENTO AMBIENTAL::QUALIDADE DO AR, DAS <text:span text:style-name="T19">A</text:span>GUAS E DO SOLO</text:p>
          </table:table-cell>
        </table:table-row>
        <table:table-row>
          <table:table-cell table:style-name="Tabela3.A2" office:value-type="string">
            <text:p text:style-name="P3">Doc.Loc</text:p>
          </table:table-cell>
          <table:table-cell table:style-name="Tabela3.B2" office:value-type="string">
            <text:p text:style-name="P13">1 CD-ROM</text:p>
          </table:table-cell>
        </table:table-row>
        <table:table-row>
          <table:table-cell table:style-name="Tabela3.A2" office:value-type="string">
            <text:p text:style-name="P3">Resumo</text:p>
          </table:table-cell>
          <table:table-cell table:style-name="Tabela3.B2" office:value-type="string">
            <text:p text:style-name="P22">A preocupação com os serviços de saneamento básico, ao longo da história, esteve relacionada à transmissão de doenças. Entretanto, o crescimento acelerado da população nas cidades, o consumo excessivo, o consequente aumento na produção de resíduos e o descarte irresponsável desses resíduos no meio ambiente têm levado a uma preocupação mais abrangente. Neste trabalho procurou-se mostrar, a íntima relação existente entre saneamento básico a partir do sistema de drenagem de águas pluviais, meio ambiente e saúde pública no município de Santana, com destaque para os bairros: Nova Brasília, Remédios II e Provedor II. Inicialmente foram estudados o planejamento urbano, o papel do estado e as políticas públicas no planejamento urbano na área de saneamento <text:soft-page-break/>básico com o foco principal na drenagem urbana das águas pluviais, a saúde pública como questão de saneamento básico e sua relação com o meio ambiente. A metodologia contou com pesquisas bibliográficas, secundárias e primárias para avaliar a situação real do manejo das águas pluviais na área de estudo. Foram aplicados formulários com perguntas referentes aos serviços de saneamento em 40 domicílios distribuídos nos bairros. Os dados levantados foram tabulados e cruzados com dados oficiais do IBGE, Secretaria Municipal de Saúde de Santana, Defesa Civil Estadual, com produção de gráficos e tabelas sobre as doenças de veiculação hídrica nos períodos chuvosos. Durante as visitas in loco com a utilização de um aparelho de GPS, pontos foram georreferenciados e possibilitaram a produção de mapas especializados dos principais problemas no sistema de drenagem, gerando um levantamento das áreas críticas, onde ocorre a formação dos pontos de alagamentos e a relação com o meio ambiente e a saúde pública – geração de um quadro realístico desses bairros. A relação drenagem e saúde pública aponta a necessidade de intensificação das ações de vigilância em saúde, sem a adoção dessas medidas que promovam a melhoria ou implantação de sistemas de drenagem urbana, torna-se impossível lograr êxito no combate às doenças, principalmente aquelas que podem proliferar com a carência de saneamento. Conclui-se que uma possível solução seria a criação de uma proposta de reformulação na legislação municipal, em especial o plano diretor urbano, com estabelecimento de novos instrumentos regulatórios, auxiliando a tomada de decisões durante a fase de gestão e reduzindo a margem de erros na elaboração de projetos de infraestrutura a partir de estudos realizados anteriormente</text:p>
          </table:table-cell>
        </table:table-row>
        <table:table-row>
          <table:table-cell table:style-name="Tabela3.A2" office:value-type="string">
            <text:p text:style-name="P6">Abstract</text:p>
          </table:table-cell>
          <table:table-cell table:style-name="Tabela3.B2" office:value-type="string">
            <text:p text:style-name="P23">The concern with sanitation services, throughout history, has been related to disease transmission. However, the accelerated growth of population in cities, overconsumption, the consequent increase in the production of waste and irresponsible disposal of these wastes on the environment have led to a broader concern. In this work has sought to show the intimate relationship between sanitation started in stormwater drainage, environment and public health in Santana system, especially in the neighborhoods: Nova Brasília, Remédios II e Provedor II. Initially have been studied urban planning, the role of state and public policies in urban planning in the area of sanitation with the main focus on urban rainwater drainage, public health with the sanitation issue and its relation to the environment. The methodology of work included literature research, primary and secondary to assess the real situation of the management of stormwater in the study area. Forms with questions relating to sanitation services have been applied in 40 homes distributed in the neighborhoods. Data has been tabulated and cross-checked with officials IBGE's data, Municipal Health Service of Santana, the State Civil Defense, with production of graphs and tables on waterborne diseases during the rainy season. During visits to the place with GPS utilization, points have been plotted and made possible the production of specialized maps of the main problems in the drainage system, generating a survey of the critical areas where the formation of points of flooding occurs and the relationship with the environment and public health - generating a realistic picture of these neighborhoods. The relationship between drainage and public health indicates the need for intensification of health surveillance, without the adoption of such measures to promote the improvement or implementation of urban drainage systems, it is impossible to achieve success in combating diseases, especially those that can proliferate with the lack of sanitation. Therefore, a possible solution would be the creation of a <text:soft-page-break/>recast proposal of municipal law, in particular the urban master plan, with the establishment of new regulatory instruments, aiding the decision making during the management phase and reducing the error margin in development of infrastructure projects from previous studies</text:p>
          </table:table-cell>
        </table:table-row>
        <table:table-row table:style-name="Tabela3.20">
          <table:table-cell table:style-name="Tabela3.A2" office:value-type="string">
            <text:p text:style-name="P3">Doc.Rec</text:p>
          </table:table-cell>
          <table:table-cell table:style-name="Tabela3.B2" office:value-type="string">
            <text:p text:style-name="P15">TCC_DrenagemUrbanaAgua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 svg:font-family="'Noto Sans', sans-serif"/>
    <style:font-face style:name="Tahoma" svg:font-family="Tahom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2T15:58:43.806000000</meta:creation-date>
    <dc:date>2020-03-05T13:28:48.488000000</dc:date>
    <meta:editing-duration>PT1H27M47S</meta:editing-duration>
    <meta:editing-cycles>116</meta:editing-cycles>
    <meta:generator>LibreOffice/5.2.4.2$Windows_x86 LibreOffice_project/3d5603e1122f0f102b62521720ab13a38a4e0eb0</meta:generator>
    <meta:document-statistic meta:table-count="1" meta:image-count="0" meta:object-count="0" meta:page-count="3" meta:paragraph-count="44" meta:word-count="914" meta:character-count="6121" meta:non-whitespace-character-count="5245"/>
  </office:meta>
</office:document-meta>
</file>